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EXPEDIENTE">
      <style:text-properties style:font-name="Verdana" fo:font-size="11pt" style:font-size-asian="11pt" style:font-name-complex="Verdana" style:font-size-complex="11pt"/>
    </style:style>
    <style:style style:name="P3"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149555"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2dcff" style:font-size-asian="11pt" style:font-name-complex="Verdana" style:font-size-complex="11pt"/>
    </style:style>
    <style:style style:name="T3" style:family="text">
      <style:text-properties style:font-name="Verdana" fo:font-size="11pt" style:font-name-asian="Verdana" style:font-size-asian="11pt" style:font-name-complex="Verdana" style:font-size-complex="11pt"/>
    </style:style>
    <style:style style:name="T4" style:family="text">
      <style:text-properties officeooo:rsid="0010e624"/>
    </style:style>
    <style:style style:name="T5" style:family="text">
      <style:text-properties officeooo:rsid="00121e06"/>
    </style:style>
    <style:style style:name="T6" style:family="text">
      <style:text-properties officeooo:rsid="001241ec"/>
    </style:style>
    <style:style style:name="T7" style:family="text">
      <style:text-properties officeooo:rsid="0014955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2">La Comisión de Educación, Ciencia, Tecnología e Innovación ha considerado el Proyecto de Comunicación Expte. Nº <text:span text:style-name="T4">31566-CD-FP-UCR</text:span>, de los diputados <text:s text:c="37"/><text:span text:style-name="T5">Claudia Moyano, Santiago Mascheroni, Julián Galdeano, por el cual verían con agrado que el Poder Ejecutivo, por intermedio del Ministerio de Educación o quien estime corresponder, arbitre las medidas necesarias para promover en los establecimientos educativos primarios de la Provincia de Santa Fe – tanto públicos como privados – la realización de visitas didácticas al Convento San Carlos y al Campo de la Gloria, ambos monumentos históricos nacionales, </text:span><text:span text:style-name="T6">ubicados en la ciudad de San Lorenzo. El entorno histórico de ambos sitios cuenta, en el Parador Turístico municipal de la ciudad, con la infraestructura adecuada para proporcionar la acogida y confort de los visitantes</text:span>; y, por las razones expuestas y las que podrá dar el miembro informante, aconseja la aprobación del siguiente texto:</text:p>
      <text:p text:style-name="P3"/>
      <text:p text:style-name="P3">PROYECTO DE COMUNICACIÓN</text:p>
      <text:p text:style-name="P3"/>
      <text:p text:style-name="EXPEDIENTE"><text:span text:style-name="T3"><text:tab/>“</text:span><text:span text:style-name="T1">La Cámara de Diputados vería con agrado que el Poder Ejecutivo, evalúe la posibilidad </text:span><text:span text:style-name="T2">de arbitrar las medidas que sean necesarias para promover, en los Establecimientos Educativos Primarios de la Provincia de Santa Fe, tanto públicos como privados, la realización de visitas didácticas al Convento San Carlos y al Campo de la Gloria, ambos monumentos históricos nacionales, ubicados en la ciudad de San Lorenzo. El entorno histórico de ambos sitios cuenta, en el Parador Turístico municipal de la ciudad, con la infraestructura adecuada para proporcionar la acogida y confort de los visitantes</text:span><text:span text:style-name="T1">.” <text:s text:c="28"/></text:span></text:p>
      <text:p text:style-name="P2"/>
      <text:p text:style-name="P2"/>
      <text:p text:style-name="P6">Sala de la <text:s/>Comisión, <text:span text:style-name="T7">24 de agosto de 2016.</text:span></text:p>
      <text:p text:style-name="P7"><text:span text:style-name="T7">Firmantes: Diputados Garibaldi, Mas Varela, Del Frade, Giustiniani, Boscarol, Benas y Cina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8-25T09:34:48</dc:date>
    <meta:print-date>2013-05-27T11:23:00</meta:print-date>
    <meta:editing-cycles>25</meta:editing-cycles>
    <meta:editing-duration>PT50M4S</meta:editing-duration>
    <meta:generator>LibreOffice/4.0.5.2$Linux_x86 LibreOffice_project/5464147a081647a250913f19c0715bca595af2f</meta:generator>
    <meta:document-statistic meta:table-count="0" meta:image-count="1" meta:object-count="0" meta:page-count="1" meta:paragraph-count="7" meta:word-count="270" meta:character-count="1860" meta:non-whitespace-character-count="1524"/>
  </office:meta>
</office:document-meta>
</file>